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b734" officeooo:paragraph-rsid="0016b734"/>
    </style:style>
    <style:style style:name="P2" style:family="paragraph" style:parent-style-name="Standard">
      <style:paragraph-properties fo:text-align="justify" style:justify-single-word="false"/>
      <style:text-properties officeooo:rsid="0016b734" officeooo:paragraph-rsid="0016b734"/>
    </style:style>
    <style:style style:name="P3" style:family="paragraph" style:parent-style-name="Standard">
      <style:paragraph-properties fo:text-align="justify" style:justify-single-word="false"/>
      <style:text-properties fo:font-size="10pt" officeooo:rsid="0016b734" officeooo:paragraph-rsid="0016b734" style:font-size-asian="10pt" style:font-size-complex="10pt"/>
    </style:style>
    <style:style style:name="P4" style:family="paragraph" style:parent-style-name="Standard">
      <style:paragraph-properties fo:margin-left="10.252cm" fo:margin-right="0cm" fo:margin-top="0cm" fo:margin-bottom="0.212cm" loext:contextual-spacing="false" fo:text-indent="0cm" style:auto-text-indent="false"/>
      <style:text-properties style:font-name="Times New Roman" fo:font-size="10pt" officeooo:paragraph-rsid="0016b734" style:font-size-asian="10pt" style:font-size-complex="10pt"/>
    </style:style>
    <style:style style:name="P5" style:family="paragraph" style:parent-style-name="Text_20_body">
      <style:paragraph-properties fo:margin-left="10.252cm" fo:margin-right="0cm" style:line-height-at-least="0.499cm" fo:text-align="justify" style:justify-single-word="false" fo:text-indent="0cm" style:auto-text-indent="false" style:writing-mode="lr-tb"/>
      <style:text-properties officeooo:rsid="0016b734" officeooo:paragraph-rsid="0016b734"/>
    </style:style>
    <style:style style:name="P6" style:family="paragraph" style:parent-style-name="Text_20_body">
      <style:paragraph-properties fo:margin-left="10.252cm" fo:margin-right="0cm" fo:text-indent="0cm" style:auto-text-indent="false"/>
      <style:text-properties style:font-name="Times New Roman" fo:font-size="10pt" officeooo:paragraph-rsid="0016b734" style:font-size-asian="10pt" style:font-size-complex="10pt"/>
    </style:style>
    <style:style style:name="P7" style:family="paragraph" style:parent-style-name="Text_20_body" style:master-page-name="Standard">
      <style:paragraph-properties fo:margin-left="10.252cm" fo:margin-right="0cm" fo:text-indent="0cm" style:auto-text-indent="false" style:page-number="auto"/>
      <style:text-properties style:font-name="Times New Roman" fo:font-size="10pt" officeooo:paragraph-rsid="0016b734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Утверждено </text:p>
      <text:p text:style-name="P6">Приказом главного врача </text:p>
      <text:p text:style-name="P4">ГБУЗ МО «МОЦОМД» </text:p>
      <text:p text:style-name="P4">№_____от «____» <text:span text:style-name="T6">января </text:span>2022г. </text:p>
      <text:p text:style-name="P5"><text:span text:style-name="T3">(Приложение № 8)</text:span><text:span text:style-name="T2"><text:tab/></text:span></text:p>
      <text:p text:style-name="P1"/>
      <text:p text:style-name="P1"/>
      <text:p text:style-name="P1"/>
      <text:p text:style-name="P1"/>
      <text:p text:style-name="P1">АКТ</text:p>
      <text:p text:style-name="P1">о нарушении правил внутреннего распорядка</text:p>
      <text:p text:style-name="P1"/>
      <text:p text:style-name="P1">_____________________________</text:p>
      <text:p text:style-name="P1">(дата, время)</text:p>
      <text:p text:style-name="P1">Составлен в _____________________________________________________________________</text:p>
      <text:p text:style-name="P1">( место составления акта)</text:p>
      <text:p text:style-name="P1"/>
      <text:p text:style-name="P1"/>
      <text:p text:style-name="P1">________________________________________________________________________________</text:p>
      <text:p text:style-name="P1"><text:span text:style-name="T1">( Фамилия И.О. лица, допустившего нарушения)</text:span> _______________________________________________________________________________</text:p>
      <text:p text:style-name="P1"><text:span text:style-name="T1">( суть и обстоятельства нарушения)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Выше изложенные факты являются нарушением правил внутреннего распорядка (правил поведения пациентов).</text:p>
      <text:p text:style-name="P2"/>
      <text:p text:style-name="P2"/>
      <text:p text:style-name="P2">1____________________ <text:s text:c="2"/>_________________________________________________________</text:p>
      <text:p text:style-name="P3">(подпись сотрудника)<text:tab/><text:tab/><text:tab/>(Фамилия И.О., должность)</text:p>
      <text:p text:style-name="P2">2____________________ <text:s text:c="2"/>_________________________________________________________</text:p>
      <text:p text:style-name="P3">(подпись сотрудника)<text:tab/><text:tab/><text:tab/>(Фамилия И.О., должность)</text:p>
      <text:p text:style-name="P2">3____________________ <text:s text:c="2"/>_________________________________________________________</text:p>
      <text:p text:style-name="P3">(подпись сотрудника)<text:tab/><text:tab/><text:tab/>(Фамилия И.О., должность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15T14:30:33.906000045</meta:creation-date>
    <dc:date>2022-02-15T14:54:55.594382141</dc:date>
    <meta:editing-duration>PT9M41S</meta:editing-duration>
    <meta:editing-cycles>1</meta:editing-cycles>
    <meta:document-statistic meta:table-count="0" meta:image-count="0" meta:object-count="0" meta:page-count="1" meta:paragraph-count="22" meta:word-count="76" meta:character-count="1257" meta:non-whitespace-character-count="1186"/>
    <meta:generator>LibreOffice/6.4.7.2$Linux_X86_64 LibreOffice_project/40$Build-2</meta:generator>
  </office:meta>
</office:document-meta>
</file>